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rial Narrow" svg:font-family="'Arial Narro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6pt" style:font-size-asian="6pt"/>
    </style:style>
    <style:style style:name="P2" style:family="paragraph" style:parent-style-name="Standard">
      <style:text-properties fo:font-size="11pt" style:font-size-asian="11pt"/>
    </style:style>
    <style:style style:name="P3" style:family="paragraph" style:parent-style-name="Standard">
      <style:text-properties fo:font-size="5pt" style:font-size-asian="5pt"/>
    </style:style>
    <style:style style:name="P4" style:family="paragraph" style:parent-style-name="Standard">
      <style:paragraph-properties>
        <style:tab-stops>
          <style:tab-stop style:position="4.792cm"/>
        </style:tab-stops>
      </style:paragraph-properties>
    </style:style>
    <style:style style:name="P5" style:family="paragraph" style:parent-style-name="Standard" style:master-page-name="Standard">
      <style:paragraph-properties fo:text-align="center" style:justify-single-word="false" style:page-number="auto"/>
    </style:style>
    <style:style style:name="P6" style:family="paragraph" style:parent-style-name="Footer">
      <style:paragraph-properties fo:text-align="justify" style:justify-single-word="false"/>
    </style:style>
    <style:style style:name="T1" style:family="text">
      <style:text-properties fo:font-size="18pt" fo:font-weight="bold" style:font-size-asian="18pt" style:font-weight-asian="bold"/>
    </style:style>
    <style:style style:name="T2" style:family="text">
      <style:text-properties fo:font-weight="bold" style:font-weight-asian="bold"/>
    </style:style>
    <style:style style:name="T3" style:family="text">
      <style:text-properties fo:color="#808080" style:font-name="Arial Narrow" fo:font-size="8pt" style:font-size-asian="8pt" style:font-size-complex="8pt"/>
    </style:style>
    <style:style style:name="T4" style:family="text">
      <style:text-properties style:font-name="Arial Narrow" fo:font-size="8pt" style:font-size-asian="8pt" style:font-size-complex="8pt"/>
    </style:style>
    <style:style style:name="T5" style:family="text">
      <style:text-properties fo:font-size="10pt" style:font-size-asian="10pt"/>
    </style:style>
    <style:style style:name="T6" style:family="text">
      <style:text-properties fo:color="#7f7f7f" style:font-name="Arial Narrow" fo:font-size="8pt" style:font-size-asian="8pt" style:font-size-complex="8pt"/>
    </style:style>
    <style:style style:name="T7" style:family="text">
      <style:text-properties fo:color="#7f7f7f" fo:font-size="8pt" style:font-size-asian="8pt"/>
    </style:style>
    <style:style style:name="T8" style:family="text">
      <style:text-properties style:language-asian="sk" style:country-asian="SK"/>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FORMULÁR NA ODSTÚPENIE OD ZMLUVY<text:line-break/></text:span><text:span text:style-name="T3">(vyplňte a zašlite tento formulár len v prípade, že si želáte odstúpiť od zmluvy)</text:span></text:p>
      <text:p text:style-name="Standard"><text:span text:style-name="T2">Komu:</text:span><text:line-break/>Predávajúci:<text:tab/><text:tab/><text:tab/><text:span text:style-name="Placeholder_20_Text">Kliknite alebo ťuknite sem a zadajte text.</text:span><text:line-break/>Adresa predávajúceho: <text:tab/><text:span text:style-name="Placeholder_20_Text">Kliknite alebo ťuknite sem a zadajte text.</text:span><text:line-break/>E-shop predávajúceho: <text:tab/><text:span text:style-name="Placeholder_20_Text">Kliknite alebo ťuknite sem a zadajte text.</text:span><text:line-break/>E-mail predávajúceho: <text:tab/><text:span text:style-name="Placeholder_20_Text">Kliknite alebo ťuknite sem a zadajte text.</text:span></text:p>
      <text:p text:style-name="Standard">Týmto oznamujem, že odstupujem od zmluvy na nasledujúci tovar / o poskytnutí nasledujúcej služby*:<text:tab/><text:tab/><text:tab/><text:tab/><text:tab/> <text:s text:c="4"/><text:tab/><text:tab/><text:tab/><text:tab/> <text:s text:c="2"/><text:span text:style-name="T5"><text:s text:c="4"/></text:span><text:span text:style-name="T6">* Nehodiace sa prečiarknite</text:span></text:p>
      <text:p text:style-name="P1"/>
      <text:p text:style-name="Standard">Číslo objednávky:<text:tab/><text:tab/><text:tab/><text:tab/>Dátum objednania / dátum prijatia:</text:p>
      <text:p text:style-name="P2"/>
      <text:p text:style-name="Standard">Meno a priezvisko spotrebiteľa:</text:p>
      <text:p text:style-name="P3"/>
      <text:p text:style-name="Standard">Adresa spotrebiteľa:</text:p>
      <text:p text:style-name="P3"/>
      <text:p text:style-name="Standard">E-mail spotrebiteľa:</text:p>
      <text:p text:style-name="P1"/>
      <text:p text:style-name="Standard">Platbu žiadam vrátiť na číslo účtu:</text:p>
      <text:p text:style-name="Standard"/>
      <text:p text:style-name="Standard">Podpis: <text:tab/><text:tab/><text:tab/><text:tab/><text:tab/><text:tab/>Dátum:<text:line-break/><text:span text:style-name="T3">(iba ak odosielate v tlačenej podobe)</text:span></text:p>
      <text:p text:style-name="Standard"/>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rial Narrow" svg:font-family="'Arial Narro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Times New Roman" fo:font-size="12pt" fo:language="sk" fo:country="SK" style:font-name-asian="SimSun" style:font-size-asian="12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Hlavička_20_Char" style:display-name="Hlavička Char" style:family="text" style:parent-style-name="Default_20_Paragraph_20_Font"/>
    <style:style style:name="Päta_20_Char" style:display-name="Päta Char" style:family="text" style:parent-style-name="Default_20_Paragraph_20_Font"/>
    <style:style style:name="Text_20_bubliny_20_Char" style:display-name="Text bubliny Char"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T1" style:family="text">
      <style:text-properties fo:color="#7f7f7f" fo:font-size="8pt" style:font-size-asian="8pt"/>
    </style:style>
    <style:style style:name="MT2" style:family="text">
      <style:text-properties style:language-asian="sk" style:country-asian="SK"/>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3cm" fo:margin-left="0cm" fo:margin-right="0cm" fo:margin-bottom="0.402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Header"/>
      </style:header>
      <style:footer>
        <text:p text:style-name="MP1"><text:span text:style-name="MT1">Poučenie: Máte právo odstúpiť od zmluvy bez udania dôvodu do 14 dní od prevzatia tovaru / uzavretia zmluvy o poskytnutí služby / </text:span></text:p>
        <text:p text:style-name="MP1"><text:span text:style-name="MT1">uzavretia zmluvy o poskytovaní elektronického obsahu nedodávaného na hmotnom nosiči. Vyplnený formulár nám odošlite poštou, e-mailom alebo doručte osobne na hore uvedenú adresu. Po odstúpení od zmluvy Vám vrátime všetky platby, ktoré ste uhradili v súvislosti s uzavretím zmluvy, najmä kúpnu cenu vrátane nákladov na doručenie tovaru k Vám. To sa nevzťahuje na dodatočné náklady, ak ste si zvolili iný druh doručenia, ako je najlacnejší bežný spôsob doručenia, ktorý ponúkame. Platby Vám budú vrátené bez zbytočného odkladu, najneskôr do 14 dní odo dňa, keď nám bude doručené Vaše oznámenie o odstúpení od tejto zmluvy. Ich úhrada bude uskutočnená rovnakým spôsobom, aký ste použili pri Vašej platbe alebo na číslo účtu, ktoré ste uviedli v tomto formulári (podľa Vašej voľby).</text:span><text:span text:style-name="MT2">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ormulár na odstúpenie od zmluvy</dc:title>
    <meta:initial-creator>www.uspesne-podnikanie.sk</meta:initial-creator>
    <meta:keyword>vrátenie</meta:keyword>
    <meta:keyword>tovaru</meta:keyword>
    <meta:keyword>odstúpenie</meta:keyword>
    <meta:keyword>od</meta:keyword>
    <meta:keyword>zmluvy</meta:keyword>
    <dc:creator>USPESNE-PODNIKANIE</dc:creator>
    <meta:editing-cycles>3</meta:editing-cycles>
    <meta:print-date>2016-05-12T11:32:00</meta:print-date>
    <meta:creation-date>2017-10-17T17:43:00</meta:creation-date>
    <dc:date>2017-10-17T17:43:00</dc:date>
    <meta:editing-duration>P0D</meta:editing-duration>
    <meta:generator>OpenOffice/4.1.6$Win32 OpenOffice.org_project/416m1$Build-9790</meta:generator>
    <meta:document-statistic meta:table-count="0" meta:image-count="0" meta:object-count="0" meta:page-count="1" meta:paragraph-count="11" meta:word-count="243" meta:character-count="1647"/>
    <meta:user-defined meta:name="AppVersion">16.0000</meta:user-defined>
    <meta:user-defined meta:name="Company">www.uspesne-podnikanie.s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Formular na odstupenie od zmluvy" xlink:href=""/>
  </office:meta>
</office:document-meta>
</file>